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e411"/>
    </style:style>
    <style:style style:name="P2" style:family="paragraph" style:parent-style-name="Standard" style:master-page-name="">
      <loext:graphic-properties draw:fill="none"/>
      <style:paragraph-properties fo:margin-left="8.4cm" fo:margin-right="0cm" fo:text-indent="0cm" style:auto-text-indent="false" style:page-number="auto" fo:background-color="transparent"/>
      <style:text-properties officeooo:paragraph-rsid="001fe411"/>
    </style:style>
    <style:style style:name="P3" style:family="paragraph" style:parent-style-name="Standard">
      <loext:graphic-properties draw:fill="none"/>
      <style:paragraph-properties fo:margin-left="8.4cm" fo:margin-right="0cm" fo:text-indent="0cm" style:auto-text-indent="false" fo:background-color="transparent"/>
      <style:text-properties officeooo:paragraph-rsid="001fe411"/>
    </style:style>
    <style:style style:name="P4" style:family="paragraph" style:parent-style-name="Standard">
      <style:text-properties fo:font-weight="bold" officeooo:paragraph-rsid="001fe411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fe411"/>
    </style:style>
    <style:style style:name="T1" style:family="text">
      <style:text-properties officeooo:rsid="001fe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ULO PER LE OSSERVAZIONI </text:p>
      <text:p text:style-name="Standard"/>
      <text:p text:style-name="P2">Al Responsabile </text:p>
      <text:p text:style-name="P3">della Prevenzione della Corruzione e della Trasparenza </text:p>
      <text:p text:style-name="P3">del Comune d<text:span text:style-name="T1">i ____________</text:span></text:p>
      <text:p text:style-name="P3"/>
      <text:p text:style-name="P1"/>
      <text:p text:style-name="P4">OGGETTO: Procedura aperta per la partecipazione e all’aggiornamento della Sezione 2. Valore pubblico, performance e anticorruzione – Sottosezione di programmazione die rischi corruttivi e trasparenza del Piano integrativo di organizzazione e attività (PIAO) – modalità semplificata. Triennio 2025 – 2027 </text:p>
      <text:p text:style-name="P1"/>
      <text:p text:style-name="P1">_l_ sottoscritt_ ......................................................................, nat_ a……………………..… in data ..................................., residente in………………………………………………….… Via .......................................... n. ....., in rappresentanza...................................................... nella sua articolazione provinciale/regionale/nazionale/altro con sede ……………………. ..........................................via.............................................................................................., telefono n. ................................................, telefax n. ......................................................., pec/e-mail ……............................... </text:p>
      <text:p text:style-name="P1"/>
      <text:p text:style-name="P6">FORMULA </text:p>
      <text:p text:style-name="P1"/>
      <text:p text:style-name="P1">le seguenti proposte/osservazioni (per ciascuna proposta/modifica/integrazione specificare le motivazioni) per l’aggiornamento del Piano Integrato di Attività e Organizzazione (PIAO semplificato) 2025_2027 - SEZIONE “RISCHI CORRUTTIVI E TRASPARENZA” _______________________________________________________________________________ _______________________________________________________________________________ _______________________________________________________________________________ </text:p>
      <text:p text:style-name="P1"/>
      <text:p text:style-name="P1"/>
      <text:p text:style-name="P1"><text:span text:style-name="T1">Luogo e d</text:span>ata, ______________</text:p>
      <text:p text:style-name="P1"/>
      <text:p text:style-name="P1"/>
      <text:p text:style-name="P1">Firma 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0:48:23.994000000</meta:creation-date>
    <dc:date>2024-11-19T11:05:45.847000000</dc:date>
    <meta:editing-duration>PT2M15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0" meta:word-count="123" meta:character-count="1687" meta:non-whitespace-character-count="1563"/>
  </office:meta>
</office:document-meta>
</file>