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FELTRINO</text:p>
      <text:p text:style-name="P2"/>
      <text:p text:style-name="P1">L'associazione è presieduta da Marisa Dalla Corte</text:p>
      <text:p text:style-name="P1"/>
      <text:p text:style-name="P1">Donatori di sangue: S. Messa e cena sociale</text:p>
      <text:p text:style-name="P1"/>
      <text:p text:style-name="P1">Sono sessantacinque i donatori attivi e oltre cento le donazioni</text:p>
      <text:p text:style-name="P1"/>
      <text:p text:style-name="P1">Sovramonte.</text:p>
      <text:p text:style-name="P1"/>
      <text:p text:style-name="P1">La sezione dei Donatori di sangue di Sovramonte, presieduta da Marisa Dalla Corte, organizza per domenica 30 novembre il consueto appuntamento annuale per i soci e le loro famiglie.</text:p>
      <text:p text:style-name="P1">L'annuale incontro è itinerante in tutte le cinque frazioni e quasta volta tocca a Zorzoi, il paese sull'antica via di Schener che sino agli '60 era il più popoloso del sovramontino con osterie, negozi, persino alberghi.</text:p>
      <text:p text:style-name="P1">Ritrovo in piazza alle 09,30 e a seguire sfilata sino alla chiesa dedicata alla Madonna di Pompei per la S. Messa alle 10,00 <text:s/>in ricordo e suffragio dei purtroppo tanti donatori scomparsi.</text:p>
      <text:p text:style-name="P1">Va ricordato che a Sovramonte a causa della scomparsa di alcune persone molto giovani per leucemia sono molti anche i volontari donatori di midollo osseo e organi, che posdsono dare speranza e spesso guarigione a molte persone.</text:p>
      <text:p text:style-name="P1">Dopo il consueto saluto delle autorità, che come sempre si spera sia breve, la premiazione dei soci donatori benemeriti, in pratica quelli/e che hanno donato il loro sangue per il bene altrui, esempio di "vera" sensibilità e pregnante di stimoli per chi potrebbe far parte della associazione, appello quindi a tutti i giovani, donare non costa nulla, hai la giornata pagata e, importante, sei monitorato nella tua salute, quindi conviene, senza tiket.</text:p>
      <text:p text:style-name="P1">Alle 11,45 il sempre attivo gruppo Alpini nei locali dell'ex Casel offrirà l'aperitivo, poi alle 13,00 il pranzo conviviale alla <text:s/>Chalet Le Buse in monte Avena, gestito da chef Giovanni Gorza e Stefania Reato.</text:p>
      <text:p text:style-name="P1">Il bel moto scelto per l'occasione e per stimolare nuove adesioni e esplicito: " Vieni con noi, anche tu puoi salvare una vita".</text:p>
      <text:p text:style-name="P1"/>
      <text:p text:style-name="P1">Giuseppe D'Incau <text:s text:c="4"/>( FIRMARE )</text:p>
      <text:p text:style-name="P1"/>
      <text:p text:style-name="P1">FOTO: Una precedente assemlea convivi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3M42S</meta:editing-duration>
    <meta:editing-cycles>19</meta:editing-cycles>
    <meta:generator>OpenOffice/4.1.1$Win32 OpenOffice.org_project/411m6$Build-9775</meta:generator>
    <dc:date>2025-11-23T11:24:49.20</dc:date>
    <dc:creator>Giuseppe D'Incau</dc:creator>
    <meta:document-statistic meta:table-count="0" meta:image-count="0" meta:object-count="0" meta:page-count="1" meta:paragraph-count="14" meta:word-count="300" meta:character-count="1852"/>
    <meta:user-defined meta:name="Info 1"/>
    <meta:user-defined meta:name="Info 2"/>
    <meta:user-defined meta:name="Info 3"/>
    <meta:user-defined meta:name="Info 4"/>
  </office:meta>
</office:document-meta>
</file>